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3FE7000058ED3136F7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NewRomanPS-ItalicMT" svg:font-family="TimesNewRomanPS-Italic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2" style:family="paragraph" style:parent-style-name="Standard" style:list-style-name="">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3" style:family="paragraph" style:parent-style-name="Standard" style:list-style-name="">
      <style:paragraph-properties fo:text-align="start" style:justify-single-word="false" style:text-autospace="none"/>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P4" style:family="paragraph" style:parent-style-name="Standard" style:list-style-name="">
      <style:paragraph-properties fo:text-align="start" style:justify-single-word="false" style:text-autospace="none"/>
      <style:text-properties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 style:family="paragraph" style:parent-style-name="Standard" style:list-style-name="">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list-style-name="">
      <style:paragraph-properties fo:text-align="start" style:justify-single-word="false" style:text-autospace="none"/>
    </style:style>
    <style:style style:name="P7" style:family="paragraph" style:parent-style-name="Standard" style:list-style-name="">
      <style:paragraph-properties fo:text-align="start" style:justify-single-word="false" style:text-autospace="none"/>
      <style:text-properties style:font-name="Arial" fo:font-size="10pt" style:font-name-asian="TimesNewRomanPSMT" style:font-size-asian="10pt" style:font-name-complex="TimesNewRomanPSMT" style:font-size-complex="10pt"/>
    </style:style>
    <style:style style:name="P8" style:family="paragraph" style:parent-style-name="Standard" style:list-style-name="">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T1" style:family="text">
      <style:text-properties style:font-name="Arial-BoldMT" fo:font-size="12pt" fo:font-weight="bold" style:font-name-asian="Arial-BoldMT" style:font-size-asian="12pt" style:font-weight-asian="bold" style:font-name-complex="Arial-BoldMT" style:font-size-complex="12pt" style:font-weight-complex="bold"/>
    </style:style>
    <style:style style:name="T2" style:family="text">
      <style:text-properties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T3" style:family="text">
      <style:text-properties fo:font-size="12pt" style:font-size-asian="12pt" style:font-size-complex="12pt"/>
    </style:style>
    <style:style style:name="T4" style:family="text">
      <style:text-properties fo:font-size="12pt" style:font-name-asian="ArialMT" style:font-size-asian="12pt" style:font-name-complex="ArialMT" style:font-size-complex="12pt"/>
    </style:style>
    <style:style style:name="T5" style:family="text">
      <style:text-properties fo:font-size="7pt" style:font-size-asian="7pt" style:font-size-complex="7pt"/>
    </style:style>
    <style:style style:name="T6" style:family="text">
      <style:text-properties style:font-name="Arial-ItalicMT" fo:font-size="12pt" fo:font-style="italic" style:font-name-asian="Arial-ItalicMT" style:font-size-asian="12pt" style:font-style-asian="italic" style:font-name-complex="Arial-ItalicMT" style:font-size-complex="12pt" style:font-style-complex="italic"/>
    </style:style>
    <style:style style:name="T7" style:family="text">
      <style:text-properties style:font-name="Arial-ItalicMT" fo:font-style="italic" style:font-name-asian="Arial-ItalicMT" style:font-style-asian="italic" style:font-name-complex="Arial-ItalicMT" style:font-style-complex="italic"/>
    </style:style>
    <style:style style:name="T8" style:family="text">
      <style:text-properties style:font-name="TimesNewRomanPSMT" style:font-name-asian="TimesNewRomanPSMT" style:font-name-complex="TimesNewRomanPSMT"/>
    </style:style>
    <style:style style:name="T9" style:family="text">
      <style:text-properties style:font-name="TimesNewRomanPSMT" fo:font-size="10pt" style:font-name-asian="TimesNewRomanPSMT" style:font-size-asian="10pt" style:font-name-complex="TimesNewRomanPSMT" style:font-size-complex="10pt"/>
    </style:style>
    <style:style style:name="T10" style:family="text">
      <style:text-properties style:font-name="TimesNewRomanPS-ItalicMT" fo:font-style="italic" style:font-name-asian="TimesNewRomanPS-ItalicMT" style:font-style-asian="italic" style:font-name-complex="TimesNewRomanPS-ItalicMT" style:font-style-complex="italic"/>
    </style:style>
    <style:style style:name="T11" style:family="text">
      <style:text-properties style:font-name="TimesNewRomanPS-ItalicMT" fo:font-size="10pt" fo:font-style="italic" style:font-name-asian="TimesNewRomanPS-ItalicMT" style:font-size-asian="10pt" style:font-style-asian="italic" style:font-name-complex="TimesNewRomanPS-ItalicMT" style:font-size-complex="10pt" style:font-style-complex="italic"/>
    </style:style>
    <style:style style:name="T12" style:family="text">
      <style:text-properties style:font-name="ArialMT" fo:font-size="12pt" style:font-name-asian="ArialMT" style:font-size-asian="12pt" style:font-name-complex="ArialMT" style:font-size-complex="12pt"/>
    </style:style>
    <style:style style:name="T13" style:family="text">
      <style:text-properties fo:font-size="10pt" style:font-name-asian="TimesNewRomanPSMT" style:font-size-asian="10pt" style:font-name-complex="TimesNewRomanPSMT" style:font-size-complex="10pt"/>
    </style:style>
    <style:style style:name="T14" style:family="text">
      <style:text-properties fo:font-size="10pt" fo:font-style="italic" style:font-name-asian="TimesNewRomanPS-ItalicMT" style:font-size-asian="10pt" style:font-style-asian="italic" style:font-name-complex="TimesNewRomanPS-ItalicMT" style:font-size-complex="10pt" style:font-style-complex="italic"/>
    </style:style>
    <style:style style:name="T15" style:family="text">
      <style:text-properties style:font-name-asian="TimesNewRomanPSMT" style:font-name-complex="TimesNewRomanPSMT"/>
    </style:style>
    <style:style style:name="T16" style:family="text">
      <style:text-properties fo:font-style="italic" style:font-name-asian="TimesNewRomanPS-ItalicMT" style:font-style-asian="italic" style:font-name-complex="TimesNewRomanPS-ItalicMT" style:font-style-complex="italic"/>
    </style:style>
    <style:style style:name="T17" style:family="text">
      <style:text-properties style:font-name-asian="ArialMT" style:font-name-complex="ArialM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16.836cm" svg:height="23.088cm" draw:z-index="0"><draw:image xlink:href="Pictures/2000000700003FE7000058ED3136F70E.svm" xlink:type="simple" xlink:show="embed" xlink:actuate="onLoad"/></draw:frame></text:p>
      <text:p text:style-name="P2"/>
      <text:p text:style-name="P2"/>
      <text:p text:style-name="P2"/>
      <text:p text:style-name="P2"/>
      <text:p text:style-name="P2"/>
      <text:p text:style-name="P2"><text:soft-page-break/>Ezio D'Errico</text:p>
      <text:p text:style-name="P1"><text:span text:style-name="T1">Il commissario Richard </text:span><text:span text:style-name="T2">Qualcuno ha bussato alla porta</text:span></text:p>
      <text:p text:style-name="P3">Con un'introduzione di Loris Rambelli</text:p>
      <text:p text:style-name="P2">Una realizzazione Falsopiano/Fogli volanti</text:p>
      <text:p text:style-name="P2">secondo gli standard dell'International Digital Publishing Forum</text:p>
      <text:p text:style-name="P2">ISBN 9788893040372</text:p>
      <text:p text:style-name="P2">Prima edizione digitale 2016</text:p>
      <text:p text:style-name="P4"/>
      <text:p text:style-name="P4">Finestra su Parigi</text:p>
      <text:p text:style-name="P5">di Loris Rambelli</text:p>
      <text:p text:style-name="P5"/>
      <text:p text:style-name="P2">Ho fatto tre volte il giro del Palazzo della Prefettura al Quai des Orfèvres per cercare la finestra del secondo piano da cui il commissario Emile Richard, stando seduto alla scrivania del suo ufficio, vedeva le chiome degli alberi sottostanti e uno spicchio della torre di destra di Notre-Dame, e udiva le sirene dei battelli in transito sulla Senna in prossimità del Pont Neuf... Non sono affatto sicuro di averla individuata. Forse non è neanche mai esistita. Potrebbe essere benissimo una licenza poetica: una specie di schermo, attraversato da voli di rondini, percorso da cirri bianchi o nembi neri, su cui si proietta tutta la città, con i suoi suoni, odori e colori, variazioni di cieli nel susseguirsi delle stagioni, come in un quadro di Chagall, in cui anche le dimensioni del tempo oltre a quelle dello spazio possono confondersi con la naturale incongruenza dei sogni.</text:p>
      <text:p text:style-name="P2">Nel cimitero parigino di Père Lachaise ho visto però la tomba di Emile Richard. Dico davvero!</text:p>
      <text:p text:style-name="P2">Emile Richard era un personaggio storico, vissuto nella seconda metà dell’Ottocento, presidente del Consiglio municipale de la Ville de Paris, scrittore politico. Ha lasciato eredità di affetti alla moglie e ai numerosi figli... Chissà che D’Errico (che nei primi anni Trenta è vissuto per un certo periodo a Parigi, faceva il pittore, ha fatto anche la fame, e poi ha sempre detto che quelli erano stati i giorni migliori della sua vita)<text:span text:style-name="T5">1 </text:span>non abbia visto anche lui la lapide, passeggiando per quel cimitero che in realtà è un immenso parco, e preso di lì il nome del suo personaggio.</text:p>
      <text:p text:style-name="P1"><text:span text:style-name="T3">O forse si sarà ricordato che già nei primi romanzi in cui compare Maigret, come </text:span><text:span text:style-name="T6">La casa dell'inquietudine</text:span><text:span text:style-name="T3">, ancora firmato Georges Sim, si dice che il commissario abitava lungo il boulevard Richard-Lenoir. Infatti Simenon è lo scrittore che D’Errico ha scelto espressamente come modello per i suoi romanzi gialli.</text:span></text:p>
      <text:p text:style-name="P2">“Simenon italiano” è espressione giornalistica e generica, si potrebbe dire di chiunque.</text:p>
      <text:p text:style-name="P2">Negli anni Cinquanta è stata riferita a Franco Enna, che ha poco di simenoniano, e, negli anni Settanta, a Renato Olivieri, che invece ha molto di simenoniano. Ma Ezio D’Errico può vantare, se non altro, un diritto di priorità, visto che, nella seconda metà degli anni Trenta, ha continuato a modo suo le inchieste poliziesche di Simenon, quando Maigret era temporaneamente scomparso dalla scena letteraria, e Richard andava così ad occuparne il posto lasciato vacante. Basta il riscontro delle date. Nel 1934 Simenon manda in pensione il suo commissario; lo richiamerà in servizio circa dieci anni dopo, nel 1942.</text:p>
      <text:p text:style-name="P2">Ebbene, D’Errico dal 1936 al 1941, con un ritmo di produzione che ricorda quello stacanovista di Simenon, scrive i suoi venti romanzi polizieschi che non furono mai ristampati finché lo scrittore fu in vita (1892-1972). La prima avventura, <text:span text:style-name="T7">Qualcuno ha bussato alla porta</text:span>, è ambientata in una Parigi invernale: pioggia, vento, nebbia, neve, fanghiglia, «neve sporca» per dirla con Simenon. Una metropoli di quattro milioni di abitanti. Come Londra ai tempi di Sherlock Holmes.</text:p>
      <text:p text:style-name="P2">Alcune delle cose che sono state dette di Simenon si attagliano a D’Errico e alcune delle cose che si sono dette di Maigret si adattano altrettanto bene al commissario Richard. </text:p>
      <text:p text:style-name="P2">Per esempio, Simenon in una delle sue tante interviste ha detto: «Maigret è un commissario di polizia che fa il suo mestiere, il poliziotto, ma il suo mestiere non è la sua passione: la sua passione vera è quella di capire gli uomini». È esattamente il caso di Richard.</text:p>
      <text:p text:style-name="P2">E un’altra volta Simenon ha affermato che, se non avesse fatto il romanziere gli sarebbe piaciuto fare il pittore, uno di quei pittori fiamminghi che passano ore e ore su un particolare <text:soft-page-break/>dei loro dipinti. D’Errico (che era anche pittore) in una lettera a Mondadori scrive: «Sì, è vero i miei romanzi polizieschi potrebbero essere più analitici. Ma io concepisco un romanzo come un quadro, creare atmosfere e ambienti pennellata dopo pennellata».</text:p>
      <text:p text:style-name="P2">Il commissario Richard, classe 1870, legato in modo indissolubile a Parigi dalla stessa pesante catena che lo tiene avvinto al duro mestiere, appartiene «a una generazione scomparsa di poliziotti pittoreschi come la Montmartre di Toulouse-Lautrec».</text:p>
      <text:p text:style-name="P2">Corpo di piccolo pachiderma, che un po’ ricorda il Nero Wolfe di Rex Stout (1934) o il Gideon Fell di John Dickson Carr (1935), cappelluccio a fungo sulla testa calva, sopracciglia cespugliose, occhi grifagni, volto accuratamente sbarbato, faccione da Budda solcato da rughe, cui fanno da turibolo il portacenere stracolmo di mozziconi di sigarette fumanti sulla sua scrivania oppure il piatto di zuppa con le spirali di vapore nella camera da pranzo di casa sua. Dobbiamo immaginarlo sempre con la giacca, nera, che si toglie soltanto in casi eccezionali: ritiene che mettersi in maniche di camicia, come del resto andare in giro a capo scoperto, sia un «obbrobrioso malvezzo americano».</text:p>
      <text:p text:style-name="P2">Richard che si asciuga il sudore sul testone calvo con uno di quegli enormi fazzoletti che portano all’angolo il monogramma floreale ricamanto a punto croce dalla sorella Geneviève, si trova immediatamente a suo agio fra la gente di umile condizione sociale, fraternizza subito con carrettieri, lavandaie, portinaie, contadini, ubriachi, ma anche furfanti, con la gente dei sobborghi parigini, «dove era nato e con la quale da quarant’anni si azzuffava, amandola quanto più la combatteva, come il contadino ama la terra contro cui si accanisce a colpi di vanga».</text:p>
      <text:p text:style-name="P2">Il commissario in pantofole, colto nell’interno borghese del suo appartamento in rue Saint Augustin, dove divide con la sorella «agi e disagi di un doppio celibato», è molto diverso dal poliziotto in azione, ma ci sono momenti in cui i colleghi possono permettersi di dargli una pacca sulle spalle e con una manata fargli scendere il cappelluccio fino alle orecchie e farsi pagare, per di più, l’aperitivo: sono i giorni in cui il nipote, tenente di vascello, ritorna a Parigi in licenza e va a trovare gli zii, che stravedono per lui. E allora, in compagnia del nipote, emerge tutto ciò che di fanciullesco c’è ancora nel vecchio Richard («Oh, naturalmente diremo alla zia che oggi ne abbiamo combinate di tutti colori, intesi?»).</text:p>
      <text:p text:style-name="P2">Emerge il Richard popolaresco che si diverte alle fiere, alle sagre paesane, che ride alle buffonate dei pagliacci del circo.</text:p>
      <text:p text:style-name="P2">La pazienza, anzi «la cocciutaggine del pescatore alla lenza», è la sua principale virtù. </text:p>
      <text:p text:style-name="P6"><text:span text:style-name="T12">Perché «prima o poi, presto o tardi, tutti finiscono dal vecchio Richard, che aspetta...che sta tutto il giorno rintanato fra le sue scartoffie, come fanno i vecchi investigatori francesi, invece di girare come Sherlock Holmes, armato di una lente gigantesca».</text:span></text:p>
      <text:p text:style-name="P6"><text:span text:style-name="T12"/></text:p>
      <text:p text:style-name="P8"><text:span text:style-name="T15">1 Per una cronologia della vita e delle opere dell’autore, si veda L. Rambelli, </text:span><text:span text:style-name="T16">Ezio D</text:span><text:span text:style-name="T15">’</text:span><text:span text:style-name="T16">Errico: paura e fascinazione</text:span><text:span text:style-name="T15">,</text:span></text:p>
      <text:p text:style-name="P7"><text:span text:style-name="T17">Pontassieve, Pirani Bibliografica Editrice, (“Archivio del Giallo”, 2), 2012, pp. 65-1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BoldItalicMT" svg:font-family="Arial-BoldItalicMT" style:font-family-generic="swiss"/>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TimesNewRomanPS-ItalicMT" svg:font-family="TimesNewRomanPS-ItalicMT" style:font-family-generic="swiss"/>
    <style:font-face style:name="TimesNewRomanPSMT" svg:font-family="TimesNewRomanPS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8T12:54:43.87</meta:creation-date>
    <meta:document-statistic meta:table-count="0" meta:image-count="1" meta:object-count="0" meta:page-count="3" meta:paragraph-count="28" meta:word-count="1145" meta:character-count="7137"/>
    <dc:date>2016-12-28T13:03:42.04</dc:date>
    <meta:editing-duration>PT8M58S</meta:editing-duration>
    <meta:editing-cycles>1</meta:editing-cycles>
    <meta:generator>OpenOffice/4.1.1$Win32 OpenOffice.org_project/411m6$Build-9775</meta:generator>
  </office:meta>
</office:document-meta>
</file>